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G#m G#m F# F# - E E D# D# x2) <text:s text:c="3"/>[Instru] (x2)</text:p>
      <text:p><text:s text:c="45"/>G#m F#</text:p>
      <text:p>[Verse #1] <text:span text:style-name="Measure_20__23_1">Ba</text:span>by, do you under<text:span text:style-name="Measure_20__23_2">stand</text:span> me now <text:s text:c="3"/>E <text:s/>D#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B G#m</text:p>
      <text:p>When things go wrong, I <text:span text:style-name="Measure_20__23_2">seem</text:span> to be bad <text:s text:c="5"/>E E½</text:p>
      <text:p><text:s text:c="39"/>G#m F# E D#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E-F# x3) B-G#m - (E-F# x3) B-D#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